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17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700010:577</text:p>
          </table:table-cell>
          <table:covered-table-cell/>
          <table:table-cell office:value-type="float" office:value="373.05" table:style-name="ce20">
            <text:p>373,0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6:23345</text:p>
          </table:table-cell>
          <table:covered-table-cell/>
          <table:table-cell office:value-type="float" office:value="887185.68" table:style-name="ce20">
            <text:p>887185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54504</text:p>
          </table:table-cell>
          <table:covered-table-cell/>
          <table:table-cell office:value-type="float" office:value="91985.279999999999" table:style-name="ce20">
            <text:p>91985,2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54505</text:p>
          </table:table-cell>
          <table:covered-table-cell/>
          <table:table-cell office:value-type="float" office:value="55574.44" table:style-name="ce20">
            <text:p>55574,4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54506</text:p>
          </table:table-cell>
          <table:covered-table-cell/>
          <table:table-cell office:value-type="float" office:value="44076.28" table:style-name="ce20">
            <text:p>44076,2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54507</text:p>
          </table:table-cell>
          <table:covered-table-cell/>
          <table:table-cell office:value-type="float" office:value="47424" table:style-name="ce20">
            <text:p>47424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102003:12002</text:p>
          </table:table-cell>
          <table:covered-table-cell/>
          <table:table-cell office:value-type="float" office:value="362340" table:style-name="ce22">
            <text:p>36234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780C60E0CBD50AD0D6A5633DBEB61D07670CEEE2A1FE808E0885D85E6E1B04B9B239F67C2BB1C2622E14A87AF35F6029754F9861D6B0C7C95EF6F3C37E18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0T13:12:24Z</meta:creation-date>
    <dc:date>2024-12-10T13:12:24Z</dc:date>
  </office:meta>
</office:document-meta>
</file>